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><text:s text:c="104"/>(wzór)</text:p>
      <text:p text:style-name="Standard"/>
      <text:p text:style-name="Standard"/>
      <text:p text:style-name="Standard"><text:s text:c="67"/><text:s text:c="29"/>.........................., dnia .........................</text:p>
      <text:p text:style-name="Standard"><text:s text:c="103"/><text:span text:style-name="T2">(miejscowość)</text:span></text:p>
      <text:p text:style-name="Standard"/>
      <text:p text:style-name="Standard"/>
      <text:p text:style-name="Standard"/>
      <text:p text:style-name="Standard"><text:s text:c="48"/><text:s text:c="36"/><text:span text:style-name="T3"><text:s text:c="5"/>Wójt Gminy Jodłowa</text:span></text:p>
      <text:p text:style-name="Standard"/>
      <text:p text:style-name="Standard"/>
      <text:p text:style-name="P4">ZGŁOSZENIE</text:p>
      <text:p text:style-name="P5"/>
      <text:p text:style-name="P6">kandydata na ............................................... sołectwa ........................</text:p>
      <text:p text:style-name="P7"><text:s text:c="58"/>(Sołtysa, członka Rady Sołeckiej*) <text:s text:c="20"/>(nazwa sołectwa)</text:p>
      <text:p text:style-name="P8"/>
      <text:p text:style-name="P9"/>
      <text:p text:style-name="P10"/>
      <text:p text:style-name="Standard">Jako wyborca stale zamieszkały na terenie sołectwa <text:s/>........................................................</text:p>
      <text:p text:style-name="P11"><text:s text:c="64"/><text:s text:c="89"/>(nazwa sołectwa)</text:p>
      <text:p text:style-name="P12"/>
      <text:p text:style-name="Standard">..............................................................................................................................................</text:p>
      <text:p text:style-name="P13">(imię,<text:s/>imiona <text:s/>i nazwisko osoby dokonującej zgłoszenia)</text:p>
      <text:p text:style-name="P14"/>
      <text:p text:style-name="Standard">zamieszkały(a) .....................................................................................................................</text:p>
      <text:p text:style-name="P15"><text:s text:c="72"/><text:s text:c="15"/>( adres zamieszkania)</text:p>
      <text:p text:style-name="P16"/>
      <text:p text:style-name="Standard">zgłaszam kandydata na<text:s/><text:span text:style-name="T17">............................................ <text:s text:c="2"/></text:span>sołectwa...........................................</text:p>
      <text:p text:style-name="Standard"><text:span text:style-name="T18"><text:s text:c="48"/></text:span><text:span text:style-name="T19">(Sołtysa, członka Rady Sołeckiej*) <text:s text:c="14"/></text:span><text:span text:style-name="T20"><text:s text:c="35"/>(nazwa sołectwa)</text:span></text:p>
      <text:p text:style-name="Standard"/>
      <text:p text:style-name="Standard">..............................................................................................................................................</text:p>
      <text:p text:style-name="P21">(imię, imiona <text:s/>i nazwisko kandydata)</text:p>
      <text:p text:style-name="Standard"/>
      <text:p text:style-name="Standard">wiek ......... lat, <text:s/>zamieszkałego(ą)..........................................................................................</text:p>
      <text:p text:style-name="Standard"><text:span text:style-name="T22"><text:s text:c="78"/></text:span><text:s text:c="29"/><text:span text:style-name="T23"><text:s/>(adres zamieszkania)</text:span></text:p>
      <text:p text:style-name="P24"/>
      <text:p text:style-name="P25"/>
      <text:p text:style-name="P26"/>
      <text:p text:style-name="P27"/>
      <text:p text:style-name="P28"/>
      <text:p text:style-name="Standard"><text:s text:c="16"/><text:s text:c="81"/>................................................</text:p>
      <text:p text:style-name="Standard"><text:s text:c="101"/><text:span text:style-name="T29">(podpis osoby dokonującej</text:span><text:span text:style-name="T30"><text:s/>zgłoszenia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Do zgłoszenia załączono:</text:p>
      <text:p text:style-name="Standard">1)oświadczenia kandydata o wyrażeniu zgody na kandydowanie oraz o posiadaniu prawa</text:p>
      <text:p text:style-name="Standard"><text:s text:c="4"/>wybieralności,</text:p>
      <text:p text:style-name="Standard">2) wykaz wyborców popierających kandydata.</text:p>
      <text:p text:style-name="Standard"/>
      <text:p text:style-name="Standard"/>
      <text:p text:style-name="Standard"/>
      <text:p text:style-name="Standard"/>
      <text:p text:style-name="P38">* właściwe wpisać<text:line-break/><text:soft-page-break/><text:s text:c="58"/></text:p>
      <text:p text:style-name="P39"/>
      <text:p text:style-name="Standard"><text:span text:style-name="T40"><text:s text:c="76"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5-03-17T09:26:00Z</meta:creation-date>
    <dc:date>2015-03-17T09:26:00Z</dc:date>
    <meta:print-date>2011-03-31T07:55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99" meta:character-count="2794" meta:row-count="20" meta:non-whitespace-character-count="2400"/>
  </office:meta>
</office:document-meta>
</file>